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language="ru" fo:country="RU"/>
    </style:style>
    <style:style style:name="P2" style:family="paragraph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Отзыв на курсовую работу “Анализ взаимодействия приложений с системами хранения данных” студента группы 344 Соболева А.А.</text:h>
      <text:h text:style-name="Heading_20_1" text:outline-level="1"/>
      <text:p>Задачами данной работы являлись: реализация тестового приложения, имитация нагрузки, близкой к настоящей, анализ полученных результатов.</text:p>
      <text:p text:style-name="Text_20_body"/>
      <text:p>В результате был получен прототип платформы для проведения наблюдений, реализован набор тестовых синтетических нагрузок с использованием имитационного моделирования, проанализирован профиль взаимодействия приложений с файловой системой.</text:p>
      <text:p text:style-name="Text_20_body"/>
      <text:p>Несмотря на некоторые недостатки, связанные с нечеткостью изложения подхода и результатов в отчете по курсовой работе, я считаю, что Соболев Артем заслуживает оценки «отлично».</text:p>
      <text:p text:style-name="Text_20_body"/>
      <text:p text:style-name="P1">Козловский В.С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0S</meta:editing-duration>
    <meta:editing-cycles>3</meta:editing-cycles>
    <meta:generator>OpenOffice.org/3.4.1$Win32 OpenOffice.org_project/341m1$Build-9593</meta:generator>
    <dc:date>2013-06-09T13:34:10.85</dc:date>
    <meta:document-statistic meta:table-count="0" meta:image-count="0" meta:object-count="0" meta:page-count="1" meta:paragraph-count="5" meta:word-count="82" meta:character-count="684"/>
    <meta:user-defined meta:name="Info 1"/>
    <meta:user-defined meta:name="Info 2"/>
    <meta:user-defined meta:name="Info 3"/>
    <meta:user-defined meta:name="Info 4"/>
  </office:meta>
</office:document-meta>
</file>